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inherit" fo:font-weight="bold" style:font-weight-asian="bold" style:font-weight-complex="bold" fo:background-color="#FFFFFF"/>
    </style:style>
  </office:automatic-styles>
  <office:body>
    <office:text text:use-soft-page-breaks="true">
      <text:p text:style-name="P1">Dear Parent, Carers and Children,</text:p>
      <text:p text:style-name="Normal"/>
      <text:p text:style-name="Normal">I am just writing to you to see how you all are. <text:s/>It does seem a long time since I have seen you all, your lovely smiles and<text:s/>heard<text:s/>your stories. I have also<text:s/>missed the lovely conversations I have with your mums and dads.</text:p>
      <text:p text:style-name="Normal"/>
      <text:p text:style-name="Normal">I have heard from Mrs Kerman that you are all working really hard<text:s/>on all the work that she<text:s/>is setting you each week. Well done! Well done to your mums and dads for helping with this.<text:s/>I am sure it has<text:s/>been tricky at times!</text:p>
      <text:p text:style-name="Normal"/>
      <text:p text:style-name="Normal">It was lovely to see some pictures of you on Mrs Burbank’s newsletter last week. Looks like you have been having a lot of fun. <text:s/>I look forward to seeing some more of your uploaded<text:s/>photos. <text:s/>I might even put one of me on<text:s/>there!</text:p>
      <text:p text:style-name="Normal"/>
      <text:p text:style-name="Normal">I have been busy during this lockdown by walking, cycling or walking Mrs Randell’s dog. This I have really enjoyed as I haven’t been able to do my normal swimming sessions since the lockdown. <text:s/>I have also been cooking homemade meals like, lasagna,<text:s/>shepherd’s pie and homemade chips! <text:s/>I have been in school on a Wednesday to help the key worker children. <text:s/>We have had a lot of fun. We have been baking, doing art, playing rounders and taking part in PE with Joe Wicks.</text:p>
      <text:p text:style-name="Normal"/>
      <text:p text:style-name="Normal">I expect a lot of you have been baking too. <text:s/>Maybe you could<text:s/>send<text:s/>a picture of what you have baked so I can see. I may do the same!<text:s/>Email your pictures to our new year one email address<text:s/></text:p>
      <text:p text:style-name="Normal"/>
      <text:p text:style-name="Normal"><text:span text:style-name="T2">distance.learning1@stockham.oxon.sch.uk</text:span></text:p>
      <text:p text:style-name="Normal"/>
      <text:p text:style-name="Normal">I really hope it’s not too long before we see you all again. <text:s/>In the meantime, please stay safe and look after each other.</text:p>
      <text:p text:style-name="Normal"/>
      <text:p text:style-name="Normal">Kind Regards</text:p>
      <text:p text:style-name="Normal">Mrs Anderson</text:p>
      <text:p text:style-name="Normal"/>
      <text:p text:style-name="Normal"/>
      <text:p text:style-name="Normal"/>
      <text:p text:style-name="Normal"/>
      <text:p text:style-name="Normal"/>
      <text:p text:style-name="Normal"><text:s text:c="2"/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 AND SARAH ANDERSON</meta:initial-creator>
    <dc:creator>Annak</dc:creator>
    <meta:creation-date>2020-04-30T15:43:00Z</meta:creation-date>
    <dc:date>2020-04-30T15:45:00Z</dc:date>
    <meta:template xlink:href="Normal" xlink:type="simple"/>
    <meta:editing-cycles>3</meta:editing-cycles>
    <meta:editing-duration>PT120S</meta:editing-duration>
    <meta:document-statistic meta:page-count="1" meta:paragraph-count="3" meta:word-count="233" meta:character-count="1564" meta:row-count="11" meta:non-whitespace-character-count="1334"/>
  </office:meta>
</office:document-meta>
</file>